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PageStyle_5f_105年1月">
      <style:table-properties table:display="true" style:writing-mode="lr-tb" tableooo:tab-color="#333399"/>
    </style:style>
    <style:style style:name="ta2" style:family="table" style:master-page-name="PageStyle_5f_105年2月">
      <style:table-properties table:display="true" style:writing-mode="lr-tb" tableooo:tab-color="#ff0000"/>
    </style:style>
    <style:style style:name="ta3" style:family="table" style:master-page-name="PageStyle_5f_105年3月_20_">
      <style:table-properties table:display="true" style:writing-mode="lr-tb" tableooo:tab-color="#008080"/>
    </style:style>
    <style:style style:name="ta4" style:family="table" style:master-page-name="PageStyle_5f_105年4月_20_">
      <style:table-properties table:display="true" style:writing-mode="lr-tb" tableooo:tab-color="#ff9900"/>
    </style:style>
    <style:style style:name="ta5" style:family="table" style:master-page-name="PageStyle_5f_105年5月">
      <style:table-properties table:display="true" style:writing-mode="lr-tb" tableooo:tab-color="#666699"/>
    </style:style>
    <style:style style:name="ta6" style:family="table" style:master-page-name="PageStyle_5f_105年6月_20_">
      <style:table-properties table:display="true" style:writing-mode="lr-tb" tableooo:tab-color="#993366"/>
    </style:style>
    <style:style style:name="ta7" style:family="table" style:master-page-name="PageStyle_5f_105年7月">
      <style:table-properties table:display="true" style:writing-mode="lr-tb" tableooo:tab-color="#33cccc"/>
    </style:style>
    <style:style style:name="ta8" style:family="table" style:master-page-name="PageStyle_5f_105年8月">
      <style:table-properties table:display="true" style:writing-mode="lr-tb" tableooo:tab-color="#333333"/>
    </style:style>
    <style:style style:name="ta9" style:family="table" style:master-page-name="PageStyle_5f_105年9月_20_">
      <style:table-properties table:display="true" style:writing-mode="lr-tb" tableooo:tab-color="#993366"/>
    </style:style>
    <style:style style:name="ta10" style:family="table" style:master-page-name="PageStyle_5f_105年10月">
      <style:table-properties table:display="true" style:writing-mode="lr-tb" tableooo:tab-color="#666699"/>
    </style:style>
    <style:style style:name="ta11" style:family="table" style:master-page-name="PageStyle_5f_105年11月">
      <style:table-properties table:display="true" style:writing-mode="lr-tb" tableooo:tab-color="#ff6600"/>
    </style:style>
    <style:style style:name="ta12" style:family="table" style:master-page-name="PageStyle_5f_105年12月">
      <style:table-properties table:display="true" style:writing-mode="lr-tb" tableooo:tab-color="#333399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年1月" table:style-name="ta1">
        <office:forms form:automatic-focus="false" form:apply-design-mode="false"/>
        <table:table-column table:style-name="co1" table:number-columns-repeated="257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澎湖縣望安鄉人口年齡層統計</text:p>
          </table:table-cell>
          <table:covered-table-cell table:number-columns-repeated="8" table:style-name="ce1"/>
          <table:covered-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 text:c="27"/>民國105年1月 <text:s text:c="19"/>(單位：人)</text:p>
          </table:table-cell>
          <table:covered-table-cell table:number-columns-repeated="8" table:style-name="ce2"/>
          <table:covered-table-cell table:style-name="ce1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1">
            <text:p>0～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～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10～14 歲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15～19歲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20～24歲</text:p>
          </table:table-cell>
          <table:covered-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table:formula="of:=[.B5]+[.B6]" office:value-type="float" office:value="189" calcext:value-type="float">
            <text:p>189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D5]+[.D6]" office:value-type="float" office:value="124" calcext:value-type="float">
            <text:p>124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F5]+[.F6]" office:value-type="float" office:value="183" calcext:value-type="float">
            <text:p>183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H5]+[.H6]" office:value-type="float" office:value="228" calcext:value-type="float">
            <text:p>228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J5]+[.J6]" office:value-type="float" office:value="308" calcext:value-type="float">
            <text:p>30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104" calcext:value-type="float">
            <text:p>104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9" calcext:value-type="float">
            <text:p>69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6" calcext:value-type="float">
            <text:p>96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0" calcext:value-type="float">
            <text:p>110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85" calcext:value-type="float">
            <text:p>85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5" calcext:value-type="float">
            <text:p>55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7" calcext:value-type="float">
            <text:p>87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8" calcext:value-type="float">
            <text:p>118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25～2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0～3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5～3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0～4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5～49歲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table:formula="of:=[.B10]+[.B11]" office:value-type="float" office:value="303" calcext:value-type="float">
            <text:p>303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D10]+[.D11]" office:value-type="float" office:value="381" calcext:value-type="float">
            <text:p>381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F10]+[.F11]" office:value-type="float" office:value="411" calcext:value-type="float">
            <text:p>411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H10]+[.H11]" office:value-type="float" office:value="385" calcext:value-type="float">
            <text:p>385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J10]+[.J11]" office:value-type="float" office:value="437" calcext:value-type="float">
            <text:p>43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140" calcext:value-type="float">
            <text:p>140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1" calcext:value-type="float">
            <text:p>191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1" calcext:value-type="float">
            <text:p>211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1" calcext:value-type="float">
            <text:p>231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7" calcext:value-type="float">
            <text:p>26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163" calcext:value-type="float">
            <text:p>163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0" calcext:value-type="float">
            <text:p>190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00" calcext:value-type="float">
            <text:p>200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4" calcext:value-type="float">
            <text:p>154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50～5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5～5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0～6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5～6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0～74歲</text:p>
          </table:table-cell>
          <table:covered-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table:formula="of:=[.B15]+[.B16]" office:value-type="float" office:value="442" calcext:value-type="float">
            <text:p>442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D15]+[.D16]" office:value-type="float" office:value="425" calcext:value-type="float">
            <text:p>425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F15]+[.F16]" office:value-type="float" office:value="357" calcext:value-type="float">
            <text:p>357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H15]+[.H16]" office:value-type="float" office:value="238" calcext:value-type="float">
            <text:p>238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J15]+[.J16]" office:value-type="float" office:value="208" calcext:value-type="float">
            <text:p>20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269" calcext:value-type="float">
            <text:p>269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6" calcext:value-type="float">
            <text:p>246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6" calcext:value-type="float">
            <text:p>206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3" calcext:value-type="float">
            <text:p>123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173" calcext:value-type="float">
            <text:p>173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9" calcext:value-type="float">
            <text:p>179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1" calcext:value-type="float">
            <text:p>151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5" calcext:value-type="float">
            <text:p>115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75～7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0～8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5～8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0～9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5～99歲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table:formula="of:=[.B20]+[.B21]" office:value-type="float" office:value="218" calcext:value-type="float">
            <text:p>218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D20]+[.D21]" office:value-type="float" office:value="158" calcext:value-type="float">
            <text:p>158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F20]+[.F21]" office:value-type="float" office:value="63" calcext:value-type="float">
            <text:p>63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H20]+[.H21]" office:value-type="float" office:value="32" calcext:value-type="float">
            <text:p>32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J20]+[.J21]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119" calcext:value-type="float">
            <text:p>119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8" calcext:value-type="float">
            <text:p>68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99" calcext:value-type="float">
            <text:p>99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0" calcext:value-type="float">
            <text:p>90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8" calcext:value-type="float">
            <text:p>38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3" calcext:value-type="float">
            <text:p>23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100歲以上</text:p>
          </table:table-cell>
          <table:covered-table-cell table:style-name="ce3"/>
          <table:table-cell table:style-name="ce8" table:number-columns-spanned="2" table:number-rows-spanned="1"/>
          <table:covered-table-cell table:style-name="ce8"/>
          <table:table-cell table:number-columns-repeated="1020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table:formula="of:=[.B25]+[.B26]" office:value-type="float" office:value="1" calcext:value-type="float">
            <text:p>1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0" calcext:value-type="float">
            <text:p>0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2月" table:style-name="ta2">
        <table:table-column table:style-name="co1" table:number-columns-repeated="257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澎湖縣望安鄉人口年齡層統計</text:p>
          </table:table-cell>
          <table:covered-table-cell table:number-columns-repeated="8" table:style-name="ce1"/>
          <table:covered-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 text:c="27"/>民國105年2月 <text:s text:c="19"/>(單位：人)</text:p>
          </table:table-cell>
          <table:covered-table-cell table:number-columns-repeated="8" table:style-name="ce2"/>
          <table:covered-table-cell table:style-name="ce1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1">
            <text:p>0～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～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10～14 歲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15～19歲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20～24歲</text:p>
          </table:table-cell>
          <table:covered-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table:formula="of:=[.B5]+[.B6]" office:value-type="float" office:value="188" calcext:value-type="float">
            <text:p>188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D5]+[.D6]" office:value-type="float" office:value="123" calcext:value-type="float">
            <text:p>123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F5]+[.F6]" office:value-type="float" office:value="182" calcext:value-type="float">
            <text:p>182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H5]+[.H6]" office:value-type="float" office:value="226" calcext:value-type="float">
            <text:p>226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J5]+[.J6]" office:value-type="float" office:value="307" calcext:value-type="float">
            <text:p>30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105" calcext:value-type="float">
            <text:p>105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9" calcext:value-type="float">
            <text:p>69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5" calcext:value-type="float">
            <text:p>95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2" calcext:value-type="float">
            <text:p>112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83" calcext:value-type="float">
            <text:p>83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4" calcext:value-type="float">
            <text:p>54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7" calcext:value-type="float">
            <text:p>87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4" calcext:value-type="float">
            <text:p>114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25～2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0～3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5～3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0～4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5～49歲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table:formula="of:=[.B10]+[.B11]" office:value-type="float" office:value="307" calcext:value-type="float">
            <text:p>307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D10]+[.D11]" office:value-type="float" office:value="376" calcext:value-type="float">
            <text:p>376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F10]+[.F11]" office:value-type="float" office:value="407" calcext:value-type="float">
            <text:p>407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H10]+[.H11]" office:value-type="float" office:value="389" calcext:value-type="float">
            <text:p>389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J10]+[.J11]" office:value-type="float" office:value="432" calcext:value-type="float">
            <text:p>43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140" calcext:value-type="float">
            <text:p>140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9" calcext:value-type="float">
            <text:p>189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2" calcext:value-type="float">
            <text:p>212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0" calcext:value-type="float">
            <text:p>230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3" calcext:value-type="float">
            <text:p>26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167" calcext:value-type="float">
            <text:p>167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7" calcext:value-type="float">
            <text:p>187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5" calcext:value-type="float">
            <text:p>195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9" calcext:value-type="float">
            <text:p>159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50～5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5～5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0～6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5～6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0～74歲</text:p>
          </table:table-cell>
          <table:covered-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table:formula="of:=[.B15]+[.B16]" office:value-type="float" office:value="452" calcext:value-type="float">
            <text:p>452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D15]+[.D16]" office:value-type="float" office:value="421" calcext:value-type="float">
            <text:p>421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F15]+[.F16]" office:value-type="float" office:value="360" calcext:value-type="float">
            <text:p>360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H15]+[.H16]" office:value-type="float" office:value="240" calcext:value-type="float">
            <text:p>240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J15]+[.J16]" office:value-type="float" office:value="206" calcext:value-type="float">
            <text:p>20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278" calcext:value-type="float">
            <text:p>278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2" calcext:value-type="float">
            <text:p>242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6" calcext:value-type="float">
            <text:p>206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5" calcext:value-type="float">
            <text:p>125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174" calcext:value-type="float">
            <text:p>174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9" calcext:value-type="float">
            <text:p>179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4" calcext:value-type="float">
            <text:p>154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5" calcext:value-type="float">
            <text:p>115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75～7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0～8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5～8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0～9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5～99歲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table:formula="of:=[.B20]+[.B21]" office:value-type="float" office:value="218" calcext:value-type="float">
            <text:p>218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D20]+[.D21]" office:value-type="float" office:value="153" calcext:value-type="float">
            <text:p>153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F20]+[.F21]" office:value-type="float" office:value="68" calcext:value-type="float">
            <text:p>68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H20]+[.H21]" office:value-type="float" office:value="32" calcext:value-type="float">
            <text:p>32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J20]+[.J21]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118" calcext:value-type="float">
            <text:p>118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6" calcext:value-type="float">
            <text:p>66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100" calcext:value-type="float">
            <text:p>100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7" calcext:value-type="float">
            <text:p>87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3" calcext:value-type="float">
            <text:p>43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3" calcext:value-type="float">
            <text:p>23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100歲以上</text:p>
          </table:table-cell>
          <table:covered-table-cell table:style-name="ce3"/>
          <table:table-cell table:style-name="ce8" table:number-columns-spanned="2" table:number-rows-spanned="1"/>
          <table:covered-table-cell table:style-name="ce8"/>
          <table:table-cell table:number-columns-repeated="1020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table:formula="of:=[.B25]+[.B26]" office:value-type="float" office:value="1" calcext:value-type="float">
            <text:p>1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0" calcext:value-type="float">
            <text:p>0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3月 " table:style-name="ta3">
        <table:table-column table:style-name="co1" table:number-columns-repeated="257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澎湖縣望安鄉人口年齡層統計</text:p>
          </table:table-cell>
          <table:covered-table-cell table:number-columns-repeated="8" table:style-name="ce1"/>
          <table:covered-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 text:c="27"/>民國105年3月 <text:s text:c="19"/>(單位：人)</text:p>
          </table:table-cell>
          <table:covered-table-cell table:number-columns-repeated="8" table:style-name="ce2"/>
          <table:covered-table-cell table:style-name="ce1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1">
            <text:p>0～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～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10～14 歲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15～19歲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20～24歲</text:p>
          </table:table-cell>
          <table:covered-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office:value-type="float" office:value="186" calcext:value-type="float">
            <text:p>186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D5]+[.D6]" office:value-type="float" office:value="123" calcext:value-type="float">
            <text:p>123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F5]+[.F6]" office:value-type="float" office:value="182" calcext:value-type="float">
            <text:p>182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H5]+[.H6]" office:value-type="float" office:value="231" calcext:value-type="float">
            <text:p>231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J5]+[.J6]" office:value-type="float" office:value="312" calcext:value-type="float">
            <text:p>3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102" calcext:value-type="float">
            <text:p>102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1" calcext:value-type="float">
            <text:p>71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6" calcext:value-type="float">
            <text:p>96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5" calcext:value-type="float">
            <text:p>115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84" calcext:value-type="float">
            <text:p>84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2" calcext:value-type="float">
            <text:p>52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6" calcext:value-type="float">
            <text:p>86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6" calcext:value-type="float">
            <text:p>116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25～2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0～3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5～3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0～4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5～49歲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table:formula="of:=[.B10]+[.B11]" office:value-type="float" office:value="304" calcext:value-type="float">
            <text:p>304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D10]+[.D11]" office:value-type="float" office:value="378" calcext:value-type="float">
            <text:p>378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F10]+[.F11]" office:value-type="float" office:value="406" calcext:value-type="float">
            <text:p>406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H10]+[.H11]" office:value-type="float" office:value="378" calcext:value-type="float">
            <text:p>378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J10]+[.J11]" office:value-type="float" office:value="432" calcext:value-type="float">
            <text:p>43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139" calcext:value-type="float">
            <text:p>139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0" calcext:value-type="float">
            <text:p>190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1" calcext:value-type="float">
            <text:p>211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4" calcext:value-type="float">
            <text:p>224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165" calcext:value-type="float">
            <text:p>165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8" calcext:value-type="float">
            <text:p>188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5" calcext:value-type="float">
            <text:p>195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4" calcext:value-type="float">
            <text:p>154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50～5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5～5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0～6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5～6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0～74歲</text:p>
          </table:table-cell>
          <table:covered-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table:formula="of:=[.B15]+[.B16]" office:value-type="float" office:value="461" calcext:value-type="float">
            <text:p>461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D15]+[.D16]" office:value-type="float" office:value="412" calcext:value-type="float">
            <text:p>412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F15]+[.F16]" office:value-type="float" office:value="363" calcext:value-type="float">
            <text:p>363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H15]+[.H16]" office:value-type="float" office:value="247" calcext:value-type="float">
            <text:p>247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J15]+[.J16]" office:value-type="float" office:value="201" calcext:value-type="float">
            <text:p>2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284" calcext:value-type="float">
            <text:p>284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5" calcext:value-type="float">
            <text:p>235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2" calcext:value-type="float">
            <text:p>212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7" calcext:value-type="float">
            <text:p>127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177" calcext:value-type="float">
            <text:p>177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7" calcext:value-type="float">
            <text:p>177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1" calcext:value-type="float">
            <text:p>151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0" calcext:value-type="float">
            <text:p>120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75～7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0～8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5～8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0～9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5～99歲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table:formula="of:=[.B20]+[.B21]" office:value-type="float" office:value="216" calcext:value-type="float">
            <text:p>216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D20]+[.D21]" office:value-type="float" office:value="153" calcext:value-type="float">
            <text:p>153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F20]+[.F21]" office:value-type="float" office:value="66" calcext:value-type="float">
            <text:p>66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H20]+[.H21]" office:value-type="float" office:value="35" calcext:value-type="float">
            <text:p>35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J20]+[.J21]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115" calcext:value-type="float">
            <text:p>115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7" calcext:value-type="float">
            <text:p>67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" calcext:value-type="float">
            <text:p>24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101" calcext:value-type="float">
            <text:p>101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6" calcext:value-type="float">
            <text:p>86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2" calcext:value-type="float">
            <text:p>42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6" calcext:value-type="float">
            <text:p>26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100歲以上</text:p>
          </table:table-cell>
          <table:covered-table-cell table:style-name="ce3"/>
          <table:table-cell table:style-name="ce8" table:number-columns-spanned="2" table:number-rows-spanned="1"/>
          <table:covered-table-cell table:style-name="ce8"/>
          <table:table-cell table:number-columns-repeated="1020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table:formula="of:=[.B25]+[.B26]" office:value-type="float" office:value="1" calcext:value-type="float">
            <text:p>1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0" calcext:value-type="float">
            <text:p>0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4月 " table:style-name="ta4">
        <table:table-column table:style-name="co1" table:number-columns-repeated="257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澎湖縣望安鄉人口年齡層統計</text:p>
          </table:table-cell>
          <table:covered-table-cell table:number-columns-repeated="8" table:style-name="ce1"/>
          <table:covered-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 text:c="27"/>民國105年4月 <text:s text:c="19"/>(單位：人)</text:p>
          </table:table-cell>
          <table:covered-table-cell table:number-columns-repeated="8" table:style-name="ce2"/>
          <table:covered-table-cell table:style-name="ce1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1">
            <text:p>0～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～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10～14 歲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15～19歲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20～24歲</text:p>
          </table:table-cell>
          <table:covered-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office:value-type="float" office:value="188" calcext:value-type="float">
            <text:p>188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0" calcext:value-type="float">
            <text:p>120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8" calcext:value-type="float">
            <text:p>178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0" calcext:value-type="float">
            <text:p>230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7" calcext:value-type="float">
            <text:p>3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104" calcext:value-type="float">
            <text:p>104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0" calcext:value-type="float">
            <text:p>70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3" calcext:value-type="float">
            <text:p>93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2" calcext:value-type="float">
            <text:p>112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84" calcext:value-type="float">
            <text:p>84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0" calcext:value-type="float">
            <text:p>50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5" calcext:value-type="float">
            <text:p>85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8" calcext:value-type="float">
            <text:p>118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25～2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0～3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5～3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0～4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5～49歲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table:formula="of:=[.B10]+[.B11]" office:value-type="float" office:value="305" calcext:value-type="float">
            <text:p>305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D10]+[.D11]" office:value-type="float" office:value="380" calcext:value-type="float">
            <text:p>380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F10]+[.F11]" office:value-type="float" office:value="405" calcext:value-type="float">
            <text:p>405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H10]+[.H11]" office:value-type="float" office:value="381" calcext:value-type="float">
            <text:p>381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J10]+[.J11]" office:value-type="float" office:value="426" calcext:value-type="float">
            <text:p>4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139" calcext:value-type="float">
            <text:p>139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1" calcext:value-type="float">
            <text:p>191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1" calcext:value-type="float">
            <text:p>211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6" calcext:value-type="float">
            <text:p>226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5" calcext:value-type="float">
            <text:p>25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166" calcext:value-type="float">
            <text:p>166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9" calcext:value-type="float">
            <text:p>189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4" calcext:value-type="float">
            <text:p>194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5" calcext:value-type="float">
            <text:p>155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50～5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5～5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0～6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5～6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0～74歲</text:p>
          </table:table-cell>
          <table:covered-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table:formula="of:=[.B15]+[.B16]" office:value-type="float" office:value="461" calcext:value-type="float">
            <text:p>461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D15]+[.D16]" office:value-type="float" office:value="414" calcext:value-type="float">
            <text:p>414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F15]+[.F16]" office:value-type="float" office:value="363" calcext:value-type="float">
            <text:p>363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H15]+[.H16]" office:value-type="float" office:value="252" calcext:value-type="float">
            <text:p>252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J15]+[.J16]"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283" calcext:value-type="float">
            <text:p>283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5" calcext:value-type="float">
            <text:p>235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5" calcext:value-type="float">
            <text:p>215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1" calcext:value-type="float">
            <text:p>131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178" calcext:value-type="float">
            <text:p>178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9" calcext:value-type="float">
            <text:p>179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8" calcext:value-type="float">
            <text:p>148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1" calcext:value-type="float">
            <text:p>121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75～7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0～8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5～8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0～9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5～99歲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table:formula="of:=[.B20]+[.B21]" office:value-type="float" office:value="211" calcext:value-type="float">
            <text:p>211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D20]+[.D21]" office:value-type="float" office:value="158" calcext:value-type="float">
            <text:p>158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F20]+[.F21]" office:value-type="float" office:value="65" calcext:value-type="float">
            <text:p>65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H20]+[.H21]" office:value-type="float" office:value="34" calcext:value-type="float">
            <text:p>34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J20]+[.J21]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111" calcext:value-type="float">
            <text:p>111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0" calcext:value-type="float">
            <text:p>70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" calcext:value-type="float">
            <text:p>24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100" calcext:value-type="float">
            <text:p>100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8" calcext:value-type="float">
            <text:p>88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1" calcext:value-type="float">
            <text:p>41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5" calcext:value-type="float">
            <text:p>25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100歲以上</text:p>
          </table:table-cell>
          <table:covered-table-cell table:style-name="ce3"/>
          <table:table-cell table:style-name="ce8" table:number-columns-spanned="2" table:number-rows-spanned="1"/>
          <table:covered-table-cell table:style-name="ce8"/>
          <table:table-cell table:number-columns-repeated="1020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table:formula="of:=[.B25]+[.B26]" office:value-type="float" office:value="1" calcext:value-type="float">
            <text:p>1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0" calcext:value-type="float">
            <text:p>0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5月" table:style-name="ta5">
        <table:table-column table:style-name="co1" table:number-columns-repeated="257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澎湖縣望安鄉人口年齡層統計</text:p>
          </table:table-cell>
          <table:covered-table-cell table:number-columns-repeated="8" table:style-name="ce1"/>
          <table:covered-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 text:c="27"/>民國105年5月 <text:s text:c="19"/>(單位：人)</text:p>
          </table:table-cell>
          <table:covered-table-cell table:number-columns-repeated="8" table:style-name="ce2"/>
          <table:covered-table-cell table:style-name="ce1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1">
            <text:p>0～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～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10～14 歲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15～19歲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20～24歲</text:p>
          </table:table-cell>
          <table:covered-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office:value-type="float" office:value="196" calcext:value-type="float">
            <text:p>196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8" calcext:value-type="float">
            <text:p>118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2" calcext:value-type="float">
            <text:p>182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1" calcext:value-type="float">
            <text:p>231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109" calcext:value-type="float">
            <text:p>109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8" calcext:value-type="float">
            <text:p>68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6" calcext:value-type="float">
            <text:p>96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2" calcext:value-type="float">
            <text:p>112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87" calcext:value-type="float">
            <text:p>87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0" calcext:value-type="float">
            <text:p>50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6" calcext:value-type="float">
            <text:p>86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9" calcext:value-type="float">
            <text:p>119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25～2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0～3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5～3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0～4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5～49歲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office:value-type="float" office:value="311" calcext:value-type="float">
            <text:p>311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9" calcext:value-type="float">
            <text:p>379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7" calcext:value-type="float">
            <text:p>397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83" calcext:value-type="float">
            <text:p>383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J10]+[.J11]" office:value-type="float" office:value="429" calcext:value-type="float">
            <text:p>4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141" calcext:value-type="float">
            <text:p>141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0" calcext:value-type="float">
            <text:p>190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8" calcext:value-type="float">
            <text:p>208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6" calcext:value-type="float">
            <text:p>226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7" calcext:value-type="float">
            <text:p>25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170" calcext:value-type="float">
            <text:p>170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9" calcext:value-type="float">
            <text:p>189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9" calcext:value-type="float">
            <text:p>189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7" calcext:value-type="float">
            <text:p>157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50～5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5～5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0～6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5～6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0～74歲</text:p>
          </table:table-cell>
          <table:covered-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table:formula="of:=[.B15]+[.B16]" office:value-type="float" office:value="465" calcext:value-type="float">
            <text:p>465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D15]+[.D16]" office:value-type="float" office:value="412" calcext:value-type="float">
            <text:p>412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F15]+[.F16]" office:value-type="float" office:value="362" calcext:value-type="float">
            <text:p>362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H15]+[.H16]" office:value-type="float" office:value="261" calcext:value-type="float">
            <text:p>261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J15]+[.J16]" office:value-type="float" office:value="194" calcext:value-type="float">
            <text:p>19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287" calcext:value-type="float">
            <text:p>287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2" calcext:value-type="float">
            <text:p>232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4" calcext:value-type="float">
            <text:p>214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6" calcext:value-type="float">
            <text:p>136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178" calcext:value-type="float">
            <text:p>178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0" calcext:value-type="float">
            <text:p>180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8" calcext:value-type="float">
            <text:p>148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5" calcext:value-type="float">
            <text:p>125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75～7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0～8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5～8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0～9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5～99歲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table:formula="of:=[.B20]+[.B21]" office:value-type="float" office:value="218" calcext:value-type="float">
            <text:p>218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D20]+[.D21]" office:value-type="float" office:value="157" calcext:value-type="float">
            <text:p>157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F20]+[.F21]" office:value-type="float" office:value="63" calcext:value-type="float">
            <text:p>63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H20]+[.H21]" office:value-type="float" office:value="34" calcext:value-type="float">
            <text:p>34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J20]+[.J21]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113" calcext:value-type="float">
            <text:p>113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0" calcext:value-type="float">
            <text:p>70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" calcext:value-type="float">
            <text:p>23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105" calcext:value-type="float">
            <text:p>105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7" calcext:value-type="float">
            <text:p>87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0" calcext:value-type="float">
            <text:p>40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5" calcext:value-type="float">
            <text:p>25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100歲以上</text:p>
          </table:table-cell>
          <table:covered-table-cell table:style-name="ce3"/>
          <table:table-cell table:style-name="ce8" table:number-columns-spanned="2" table:number-rows-spanned="1"/>
          <table:covered-table-cell table:style-name="ce8"/>
          <table:table-cell table:number-columns-repeated="1020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table:formula="of:=[.B25]+[.B26]" office:value-type="float" office:value="1" calcext:value-type="float">
            <text:p>1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0" calcext:value-type="float">
            <text:p>0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6月 " table:style-name="ta6">
        <table:table-column table:style-name="co1" table:number-columns-repeated="257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澎湖縣望安鄉人口年齡層統計</text:p>
          </table:table-cell>
          <table:covered-table-cell table:number-columns-repeated="8" table:style-name="ce1"/>
          <table:covered-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 text:c="27"/>民國105年6月 <text:s text:c="19"/>(單位：人)</text:p>
          </table:table-cell>
          <table:covered-table-cell table:number-columns-repeated="8" table:style-name="ce2"/>
          <table:covered-table-cell table:style-name="ce1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1">
            <text:p>0～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～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10～14 歲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15～19歲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20～24歲</text:p>
          </table:table-cell>
          <table:covered-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office:value-type="float" office:value="198" calcext:value-type="float">
            <text:p>198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7" calcext:value-type="float">
            <text:p>117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8" calcext:value-type="float">
            <text:p>188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9" calcext:value-type="float">
            <text:p>229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9" calcext:value-type="float">
            <text:p>30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112" calcext:value-type="float">
            <text:p>112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7" calcext:value-type="float">
            <text:p>67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9" calcext:value-type="float">
            <text:p>99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0" calcext:value-type="float">
            <text:p>110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86" calcext:value-type="float">
            <text:p>86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0" calcext:value-type="float">
            <text:p>50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9" calcext:value-type="float">
            <text:p>89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9" calcext:value-type="float">
            <text:p>119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25～2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0～3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5～3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0～4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5～49歲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office:value-type="float" office:value="314" calcext:value-type="float">
            <text:p>314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2" calcext:value-type="float">
            <text:p>372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6" calcext:value-type="float">
            <text:p>406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83" calcext:value-type="float">
            <text:p>383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2" calcext:value-type="float">
            <text:p>4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144" calcext:value-type="float">
            <text:p>144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6" calcext:value-type="float">
            <text:p>186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2" calcext:value-type="float">
            <text:p>212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2" calcext:value-type="float">
            <text:p>222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3" calcext:value-type="float">
            <text:p>25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170" calcext:value-type="float">
            <text:p>170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6" calcext:value-type="float">
            <text:p>186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4" calcext:value-type="float">
            <text:p>194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1" calcext:value-type="float">
            <text:p>161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50～5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5～5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0～6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5～6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0～74歲</text:p>
          </table:table-cell>
          <table:covered-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office:value-type="float" office:value="474" calcext:value-type="float">
            <text:p>474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3" calcext:value-type="float">
            <text:p>403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3" calcext:value-type="float">
            <text:p>373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3" calcext:value-type="float">
            <text:p>263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295" calcext:value-type="float">
            <text:p>295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3" calcext:value-type="float">
            <text:p>223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3" calcext:value-type="float">
            <text:p>223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7" calcext:value-type="float">
            <text:p>137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179" calcext:value-type="float">
            <text:p>179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0" calcext:value-type="float">
            <text:p>180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0" calcext:value-type="float">
            <text:p>150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6" calcext:value-type="float">
            <text:p>126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75～7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0～8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5～8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0～9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5～99歲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table:formula="of:=[.B20]+[.B21]" office:value-type="float" office:value="218" calcext:value-type="float">
            <text:p>218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1" calcext:value-type="float">
            <text:p>161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1" calcext:value-type="float">
            <text:p>61</text:p>
          </table:table-cell>
          <table:table-cell table:style-name="ce4" office:value-type="string" calcext:value-type="string">
            <text:p>計</text:p>
          </table:table-cell>
          <table:table-cell table:style-name="ce7" table:formula="of:=[.H20]+[.H21]" office:value-type="float" office:value="34" calcext:value-type="float">
            <text:p>34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113" calcext:value-type="float">
            <text:p>113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3" calcext:value-type="float">
            <text:p>73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105" calcext:value-type="float">
            <text:p>105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8" calcext:value-type="float">
            <text:p>88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9" calcext:value-type="float">
            <text:p>39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4" calcext:value-type="float">
            <text:p>24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100歲以上</text:p>
          </table:table-cell>
          <table:covered-table-cell table:style-name="ce3"/>
          <table:table-cell table:style-name="ce8" table:number-columns-spanned="2" table:number-rows-spanned="1"/>
          <table:covered-table-cell table:style-name="ce8"/>
          <table:table-cell table:number-columns-repeated="1020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table:formula="of:=[.B25]+[.B26]" office:value-type="float" office:value="1" calcext:value-type="float">
            <text:p>1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0" calcext:value-type="float">
            <text:p>0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7月" table:style-name="ta7">
        <table:table-column table:style-name="co1" table:number-columns-repeated="257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澎湖縣望安鄉人口年齡層統計</text:p>
          </table:table-cell>
          <table:covered-table-cell table:number-columns-repeated="8" table:style-name="ce1"/>
          <table:covered-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 text:c="27"/>民國105年7月 <text:s text:c="19"/>(單位：人)</text:p>
          </table:table-cell>
          <table:covered-table-cell table:number-columns-repeated="8" table:style-name="ce2"/>
          <table:covered-table-cell table:style-name="ce1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1">
            <text:p>0～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～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10～14 歲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15～19歲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20～24歲</text:p>
          </table:table-cell>
          <table:covered-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office:value-type="float" office:value="202" calcext:value-type="float">
            <text:p>202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6" calcext:value-type="float">
            <text:p>116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6" calcext:value-type="float">
            <text:p>186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5" calcext:value-type="float">
            <text:p>235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2" calcext:value-type="float">
            <text:p>3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117" calcext:value-type="float">
            <text:p>117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5" calcext:value-type="float">
            <text:p>65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8" calcext:value-type="float">
            <text:p>98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3" calcext:value-type="float">
            <text:p>113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85" calcext:value-type="float">
            <text:p>85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1" calcext:value-type="float">
            <text:p>51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8" calcext:value-type="float">
            <text:p>88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2" calcext:value-type="float">
            <text:p>122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25～2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0～3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5～3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0～4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5～49歲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office:value-type="float" office:value="317" calcext:value-type="float">
            <text:p>317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7" calcext:value-type="float">
            <text:p>367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4" calcext:value-type="float">
            <text:p>404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83" calcext:value-type="float">
            <text:p>383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9" calcext:value-type="float">
            <text:p>4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143" calcext:value-type="float">
            <text:p>143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2" calcext:value-type="float">
            <text:p>182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2" calcext:value-type="float">
            <text:p>212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3" calcext:value-type="float">
            <text:p>223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6" calcext:value-type="float">
            <text:p>25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174" calcext:value-type="float">
            <text:p>174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5" calcext:value-type="float">
            <text:p>185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2" calcext:value-type="float">
            <text:p>192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0" calcext:value-type="float">
            <text:p>160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50～5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5～5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0～6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5～6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0～74歲</text:p>
          </table:table-cell>
          <table:covered-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office:value-type="float" office:value="479" calcext:value-type="float">
            <text:p>479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3" calcext:value-type="float">
            <text:p>403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7" calcext:value-type="float">
            <text:p>377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3" calcext:value-type="float">
            <text:p>263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297" calcext:value-type="float">
            <text:p>297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3" calcext:value-type="float">
            <text:p>223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4" calcext:value-type="float">
            <text:p>224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9" calcext:value-type="float">
            <text:p>139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182" calcext:value-type="float">
            <text:p>182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0" calcext:value-type="float">
            <text:p>180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3" calcext:value-type="float">
            <text:p>153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4" calcext:value-type="float">
            <text:p>124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75～7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0～8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5～8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0～9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5～99歲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office:value-type="float" office:value="213" calcext:value-type="float">
            <text:p>213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6" calcext:value-type="float">
            <text:p>166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2" calcext:value-type="float">
            <text:p>62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" calcext:value-type="float">
            <text:p>32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113" calcext:value-type="float">
            <text:p>113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3" calcext:value-type="float">
            <text:p>73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100" calcext:value-type="float">
            <text:p>100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3" calcext:value-type="float">
            <text:p>93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0" calcext:value-type="float">
            <text:p>40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3" calcext:value-type="float">
            <text:p>23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100歲以上</text:p>
          </table:table-cell>
          <table:covered-table-cell table:style-name="ce3"/>
          <table:table-cell table:style-name="ce8" table:number-columns-spanned="2" table:number-rows-spanned="1"/>
          <table:covered-table-cell table:style-name="ce8"/>
          <table:table-cell table:number-columns-repeated="1020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table:formula="of:=[.B25]+[.B26]" office:value-type="float" office:value="1" calcext:value-type="float">
            <text:p>1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0" calcext:value-type="float">
            <text:p>0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8月" table:style-name="ta8">
        <table:table-column table:style-name="co1" table:number-columns-repeated="257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澎湖縣望安鄉人口年齡層統計</text:p>
          </table:table-cell>
          <table:covered-table-cell table:number-columns-repeated="8" table:style-name="ce1"/>
          <table:covered-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 text:c="27"/>民國105年8月 <text:s text:c="19"/>(單位：人)</text:p>
          </table:table-cell>
          <table:covered-table-cell table:number-columns-repeated="8" table:style-name="ce2"/>
          <table:covered-table-cell table:style-name="ce1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1">
            <text:p>0～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～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10～14 歲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15～19歲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20～24歲</text:p>
          </table:table-cell>
          <table:covered-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office:value-type="float" office:value="199" calcext:value-type="float">
            <text:p>199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2" calcext:value-type="float">
            <text:p>112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1" calcext:value-type="float">
            <text:p>191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1" calcext:value-type="float">
            <text:p>231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116" calcext:value-type="float">
            <text:p>116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1" calcext:value-type="float">
            <text:p>61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3" calcext:value-type="float">
            <text:p>103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9" calcext:value-type="float">
            <text:p>109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83" calcext:value-type="float">
            <text:p>83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1" calcext:value-type="float">
            <text:p>51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8" calcext:value-type="float">
            <text:p>88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2" calcext:value-type="float">
            <text:p>122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25～2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0～3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5～3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0～4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5～49歲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office:value-type="float" office:value="319" calcext:value-type="float">
            <text:p>319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2" calcext:value-type="float">
            <text:p>362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7" calcext:value-type="float">
            <text:p>397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1" calcext:value-type="float">
            <text:p>391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6" calcext:value-type="float">
            <text:p>4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143" calcext:value-type="float">
            <text:p>143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9" calcext:value-type="float">
            <text:p>179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2" calcext:value-type="float">
            <text:p>202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1" calcext:value-type="float">
            <text:p>231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1" calcext:value-type="float">
            <text:p>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176" calcext:value-type="float">
            <text:p>176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3" calcext:value-type="float">
            <text:p>183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5" calcext:value-type="float">
            <text:p>195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0" calcext:value-type="float">
            <text:p>160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50～5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5～5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0～6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5～6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0～74歲</text:p>
          </table:table-cell>
          <table:covered-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office:value-type="float" office:value="485" calcext:value-type="float">
            <text:p>485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7" calcext:value-type="float">
            <text:p>397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82" calcext:value-type="float">
            <text:p>382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7" calcext:value-type="float">
            <text:p>267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300" calcext:value-type="float">
            <text:p>300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1" calcext:value-type="float">
            <text:p>221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8" calcext:value-type="float">
            <text:p>228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9" calcext:value-type="float">
            <text:p>139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185" calcext:value-type="float">
            <text:p>185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6" calcext:value-type="float">
            <text:p>176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4" calcext:value-type="float">
            <text:p>154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8" calcext:value-type="float">
            <text:p>128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75～7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0～8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5～8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0～9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5～99歲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office:value-type="float" office:value="213" calcext:value-type="float">
            <text:p>213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6" calcext:value-type="float">
            <text:p>166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1" calcext:value-type="float">
            <text:p>61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115" calcext:value-type="float">
            <text:p>115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0" calcext:value-type="float">
            <text:p>70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98" calcext:value-type="float">
            <text:p>98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6" calcext:value-type="float">
            <text:p>96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9" calcext:value-type="float">
            <text:p>39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3" calcext:value-type="float">
            <text:p>23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100歲以上</text:p>
          </table:table-cell>
          <table:covered-table-cell table:style-name="ce3"/>
          <table:table-cell table:style-name="ce8" table:number-columns-spanned="2" table:number-rows-spanned="1"/>
          <table:covered-table-cell table:style-name="ce8"/>
          <table:table-cell table:number-columns-repeated="1020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table:formula="of:=[.B25]+[.B26]" office:value-type="float" office:value="1" calcext:value-type="float">
            <text:p>1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0" calcext:value-type="float">
            <text:p>0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9月 " table:style-name="ta9">
        <table:table-column table:style-name="co1" table:number-columns-repeated="257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澎湖縣望安鄉人口年齡層統計</text:p>
          </table:table-cell>
          <table:covered-table-cell table:number-columns-repeated="8" table:style-name="ce1"/>
          <table:covered-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 text:c="27"/>民國105年9月 <text:s text:c="19"/>(單位：人)</text:p>
          </table:table-cell>
          <table:covered-table-cell table:number-columns-repeated="8" table:style-name="ce2"/>
          <table:covered-table-cell table:style-name="ce1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1">
            <text:p>0～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～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10～14 歲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15～19歲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20～24歲</text:p>
          </table:table-cell>
          <table:covered-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office:value-type="float" office:value="195" calcext:value-type="float">
            <text:p>195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9" calcext:value-type="float">
            <text:p>109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3" calcext:value-type="float">
            <text:p>193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6" calcext:value-type="float">
            <text:p>226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6" calcext:value-type="float">
            <text:p>3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115" calcext:value-type="float">
            <text:p>115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0" calcext:value-type="float">
            <text:p>60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2" calcext:value-type="float">
            <text:p>102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7" calcext:value-type="float">
            <text:p>107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80" calcext:value-type="float">
            <text:p>80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9" calcext:value-type="float">
            <text:p>49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1" calcext:value-type="float">
            <text:p>91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9" calcext:value-type="float">
            <text:p>119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25～2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0～3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5～3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0～4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5～49歲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office:value-type="float" office:value="310" calcext:value-type="float">
            <text:p>310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3" calcext:value-type="float">
            <text:p>363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2" calcext:value-type="float">
            <text:p>392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7" calcext:value-type="float">
            <text:p>397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31" calcext:value-type="float">
            <text:p>4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140" calcext:value-type="float">
            <text:p>140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9" calcext:value-type="float">
            <text:p>179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0" calcext:value-type="float">
            <text:p>200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2" calcext:value-type="float">
            <text:p>232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5" calcext:value-type="float">
            <text:p>25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170" calcext:value-type="float">
            <text:p>170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4" calcext:value-type="float">
            <text:p>184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2" calcext:value-type="float">
            <text:p>192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5" calcext:value-type="float">
            <text:p>165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50～5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5～5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0～6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5～6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0～74歲</text:p>
          </table:table-cell>
          <table:covered-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office:value-type="float" office:value="481" calcext:value-type="float">
            <text:p>481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6" calcext:value-type="float">
            <text:p>396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80" calcext:value-type="float">
            <text:p>380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0" calcext:value-type="float">
            <text:p>270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297" calcext:value-type="float">
            <text:p>297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0" calcext:value-type="float">
            <text:p>220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4" calcext:value-type="float">
            <text:p>224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2" calcext:value-type="float">
            <text:p>142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184" calcext:value-type="float">
            <text:p>184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6" calcext:value-type="float">
            <text:p>176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6" calcext:value-type="float">
            <text:p>156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8" calcext:value-type="float">
            <text:p>128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75～7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0～8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5～8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0～9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5～99歲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office:value-type="float" office:value="213" calcext:value-type="float">
            <text:p>213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5" calcext:value-type="float">
            <text:p>165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3" calcext:value-type="float">
            <text:p>63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" calcext:value-type="float">
            <text:p>32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114" calcext:value-type="float">
            <text:p>114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1" calcext:value-type="float">
            <text:p>71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99" calcext:value-type="float">
            <text:p>99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4" calcext:value-type="float">
            <text:p>94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1" calcext:value-type="float">
            <text:p>41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3" calcext:value-type="float">
            <text:p>23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100歲以上</text:p>
          </table:table-cell>
          <table:covered-table-cell table:style-name="ce3"/>
          <table:table-cell table:style-name="ce8" table:number-columns-spanned="2" table:number-rows-spanned="1"/>
          <table:covered-table-cell table:style-name="ce8"/>
          <table:table-cell table:number-columns-repeated="1020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table:formula="of:=[.B25]+[.B26]" office:value-type="float" office:value="1" calcext:value-type="float">
            <text:p>1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0" calcext:value-type="float">
            <text:p>0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10月" table:style-name="ta10">
        <table:table-column table:style-name="co1" table:number-columns-repeated="257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澎湖縣望安鄉人口年齡層統計</text:p>
          </table:table-cell>
          <table:covered-table-cell table:number-columns-repeated="8" table:style-name="ce1"/>
          <table:covered-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 text:c="27"/>民國105年10月 <text:s text:c="19"/>(單位：人)</text:p>
          </table:table-cell>
          <table:covered-table-cell table:number-columns-repeated="8" table:style-name="ce2"/>
          <table:covered-table-cell table:style-name="ce1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1">
            <text:p>0～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～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10～14 歲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15～19歲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20～24歲</text:p>
          </table:table-cell>
          <table:covered-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office:value-type="float" office:value="195" calcext:value-type="float">
            <text:p>195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7" calcext:value-type="float">
            <text:p>107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1" calcext:value-type="float">
            <text:p>191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9" calcext:value-type="float">
            <text:p>229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4" calcext:value-type="float">
            <text:p>3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115" calcext:value-type="float">
            <text:p>115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9" calcext:value-type="float">
            <text:p>59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3" calcext:value-type="float">
            <text:p>103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7" calcext:value-type="float">
            <text:p>107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80" calcext:value-type="float">
            <text:p>80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8" calcext:value-type="float">
            <text:p>48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8" calcext:value-type="float">
            <text:p>88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2" calcext:value-type="float">
            <text:p>122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25～2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0～3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5～3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0～4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5～49歲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office:value-type="float" office:value="308" calcext:value-type="float">
            <text:p>308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6" calcext:value-type="float">
            <text:p>356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89" calcext:value-type="float">
            <text:p>389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8" calcext:value-type="float">
            <text:p>398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32" calcext:value-type="float">
            <text:p>43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138" calcext:value-type="float">
            <text:p>138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4" calcext:value-type="float">
            <text:p>174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5" calcext:value-type="float">
            <text:p>195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3" calcext:value-type="float">
            <text:p>233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1" calcext:value-type="float">
            <text:p>26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170" calcext:value-type="float">
            <text:p>170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2" calcext:value-type="float">
            <text:p>182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4" calcext:value-type="float">
            <text:p>194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5" calcext:value-type="float">
            <text:p>165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50～5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5～5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0～6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5～6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0～74歲</text:p>
          </table:table-cell>
          <table:covered-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office:value-type="float" office:value="475" calcext:value-type="float">
            <text:p>475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4" calcext:value-type="float">
            <text:p>404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8" calcext:value-type="float">
            <text:p>378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1" calcext:value-type="float">
            <text:p>271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295" calcext:value-type="float">
            <text:p>295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4" calcext:value-type="float">
            <text:p>224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1" calcext:value-type="float">
            <text:p>221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3" calcext:value-type="float">
            <text:p>143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180" calcext:value-type="float">
            <text:p>180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0" calcext:value-type="float">
            <text:p>180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7" calcext:value-type="float">
            <text:p>157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8" calcext:value-type="float">
            <text:p>128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75～7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0～8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5～8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0～9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5～99歲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office:value-type="float" office:value="210" calcext:value-type="float">
            <text:p>210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8" calcext:value-type="float">
            <text:p>168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4" calcext:value-type="float">
            <text:p>64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" calcext:value-type="float">
            <text:p>32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108" calcext:value-type="float">
            <text:p>108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5" calcext:value-type="float">
            <text:p>75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" calcext:value-type="float">
            <text:p>23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102" calcext:value-type="float">
            <text:p>102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3" calcext:value-type="float">
            <text:p>93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1" calcext:value-type="float">
            <text:p>41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4" calcext:value-type="float">
            <text:p>24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100歲以上</text:p>
          </table:table-cell>
          <table:covered-table-cell table:style-name="ce3"/>
          <table:table-cell table:style-name="ce8" table:number-columns-spanned="2" table:number-rows-spanned="1"/>
          <table:covered-table-cell table:style-name="ce8"/>
          <table:table-cell table:number-columns-repeated="1020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table:formula="of:=[.B25]+[.B26]" office:value-type="float" office:value="1" calcext:value-type="float">
            <text:p>1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0" calcext:value-type="float">
            <text:p>0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11月" table:style-name="ta11">
        <table:table-column table:style-name="co1" table:number-columns-repeated="257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澎湖縣望安鄉人口年齡層統計</text:p>
          </table:table-cell>
          <table:covered-table-cell table:number-columns-repeated="8" table:style-name="ce1"/>
          <table:covered-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 text:c="27"/>民國105年11月 <text:s text:c="19"/>(單位：人)</text:p>
          </table:table-cell>
          <table:covered-table-cell table:number-columns-repeated="8" table:style-name="ce2"/>
          <table:covered-table-cell table:style-name="ce1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1">
            <text:p>0～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～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10～14 歲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15～19歲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20～24歲</text:p>
          </table:table-cell>
          <table:covered-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office:value-type="float" office:value="196" calcext:value-type="float">
            <text:p>196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7" calcext:value-type="float">
            <text:p>107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6" calcext:value-type="float">
            <text:p>186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2" calcext:value-type="float">
            <text:p>232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4" calcext:value-type="float">
            <text:p>3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115" calcext:value-type="float">
            <text:p>115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0" calcext:value-type="float">
            <text:p>60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1" calcext:value-type="float">
            <text:p>101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0" calcext:value-type="float">
            <text:p>110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81" calcext:value-type="float">
            <text:p>81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7" calcext:value-type="float">
            <text:p>47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5" calcext:value-type="float">
            <text:p>85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2" calcext:value-type="float">
            <text:p>122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25～2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0～3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5～3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0～4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5～49歲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office:value-type="float" office:value="308" calcext:value-type="float">
            <text:p>308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0" calcext:value-type="float">
            <text:p>350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1" calcext:value-type="float">
            <text:p>391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7" calcext:value-type="float">
            <text:p>407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34" calcext:value-type="float">
            <text:p>43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140" calcext:value-type="float">
            <text:p>140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7" calcext:value-type="float">
            <text:p>167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5" calcext:value-type="float">
            <text:p>195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9" calcext:value-type="float">
            <text:p>239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5" calcext:value-type="float">
            <text:p>26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168" calcext:value-type="float">
            <text:p>168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3" calcext:value-type="float">
            <text:p>183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6" calcext:value-type="float">
            <text:p>196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8" calcext:value-type="float">
            <text:p>168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50～5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5～5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0～6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5～6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0～74歲</text:p>
          </table:table-cell>
          <table:covered-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office:value-type="float" office:value="474" calcext:value-type="float">
            <text:p>474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1" calcext:value-type="float">
            <text:p>401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83" calcext:value-type="float">
            <text:p>383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1" calcext:value-type="float">
            <text:p>271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296" calcext:value-type="float">
            <text:p>296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3" calcext:value-type="float">
            <text:p>223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3" calcext:value-type="float">
            <text:p>223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3" calcext:value-type="float">
            <text:p>143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178" calcext:value-type="float">
            <text:p>178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8" calcext:value-type="float">
            <text:p>178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0" calcext:value-type="float">
            <text:p>160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8" calcext:value-type="float">
            <text:p>128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75～7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0～8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5～8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0～9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5～99歲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office:value-type="float" office:value="210" calcext:value-type="float">
            <text:p>210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2" calcext:value-type="float">
            <text:p>172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4" calcext:value-type="float">
            <text:p>64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" calcext:value-type="float">
            <text:p>32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109" calcext:value-type="float">
            <text:p>109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5" calcext:value-type="float">
            <text:p>75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" calcext:value-type="float">
            <text:p>23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101" calcext:value-type="float">
            <text:p>101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7" calcext:value-type="float">
            <text:p>97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1" calcext:value-type="float">
            <text:p>41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4" calcext:value-type="float">
            <text:p>24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100歲以上</text:p>
          </table:table-cell>
          <table:covered-table-cell table:style-name="ce3"/>
          <table:table-cell table:style-name="ce8" table:number-columns-spanned="2" table:number-rows-spanned="1"/>
          <table:covered-table-cell table:style-name="ce8"/>
          <table:table-cell table:number-columns-repeated="1020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table:formula="of:=[.B25]+[.B26]" office:value-type="float" office:value="1" calcext:value-type="float">
            <text:p>1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0" calcext:value-type="float">
            <text:p>0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12月" table:style-name="ta12">
        <office:forms form:automatic-focus="false" form:apply-design-mode="false"/>
        <table:table-column table:style-name="co1" table:number-columns-repeated="257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澎湖縣望安鄉人口年齡層統計</text:p>
          </table:table-cell>
          <table:covered-table-cell table:number-columns-repeated="8" table:style-name="ce1"/>
          <table:covered-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 text:c="27"/>民國105年12月 <text:s text:c="19"/>(單位：人)</text:p>
          </table:table-cell>
          <table:covered-table-cell table:number-columns-repeated="8" table:style-name="ce2"/>
          <table:covered-table-cell table:style-name="ce1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1">
            <text:p>0～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～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10～14 歲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15～19歲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20～24歲</text:p>
          </table:table-cell>
          <table:covered-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office:value-type="float" office:value="197" calcext:value-type="float">
            <text:p>197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8" calcext:value-type="float">
            <text:p>108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7" calcext:value-type="float">
            <text:p>187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6" calcext:value-type="float">
            <text:p>226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7" calcext:value-type="float">
            <text:p>32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116" calcext:value-type="float">
            <text:p>116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1" calcext:value-type="float">
            <text:p>61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1" calcext:value-type="float">
            <text:p>101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6" calcext:value-type="float">
            <text:p>106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81" calcext:value-type="float">
            <text:p>81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7" calcext:value-type="float">
            <text:p>47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6" calcext:value-type="float">
            <text:p>86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0" calcext:value-type="float">
            <text:p>120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25～2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0～3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5～3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0～4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5～49歲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office:value-type="float" office:value="307" calcext:value-type="float">
            <text:p>307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1" calcext:value-type="float">
            <text:p>341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2" calcext:value-type="float">
            <text:p>392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3" calcext:value-type="float">
            <text:p>403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35" calcext:value-type="float">
            <text:p>43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142" calcext:value-type="float">
            <text:p>142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2" calcext:value-type="float">
            <text:p>162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5" calcext:value-type="float">
            <text:p>195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6" calcext:value-type="float">
            <text:p>236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7" calcext:value-type="float">
            <text:p>26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165" calcext:value-type="float">
            <text:p>165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9" calcext:value-type="float">
            <text:p>179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7" calcext:value-type="float">
            <text:p>197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7" calcext:value-type="float">
            <text:p>167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50～5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5～5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0～6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5～6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0～74歲</text:p>
          </table:table-cell>
          <table:covered-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office:value-type="float" office:value="476" calcext:value-type="float">
            <text:p>476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2" calcext:value-type="float">
            <text:p>402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7" calcext:value-type="float">
            <text:p>377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2" calcext:value-type="float">
            <text:p>272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297" calcext:value-type="float">
            <text:p>297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4" calcext:value-type="float">
            <text:p>224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6" calcext:value-type="float">
            <text:p>216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4" calcext:value-type="float">
            <text:p>144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179" calcext:value-type="float">
            <text:p>179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8" calcext:value-type="float">
            <text:p>178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1" calcext:value-type="float">
            <text:p>161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8" calcext:value-type="float">
            <text:p>128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75～7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0～8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5～8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0～9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5～99歲</text:p>
          </table:table-cell>
          <table:covered-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7" office:value-type="float" office:value="208" calcext:value-type="float">
            <text:p>208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2" calcext:value-type="float">
            <text:p>172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4" calcext:value-type="float">
            <text:p>64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109" calcext:value-type="float">
            <text:p>109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5" calcext:value-type="float">
            <text:p>75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" calcext:value-type="float">
            <text:p>23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99" calcext:value-type="float">
            <text:p>99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7" calcext:value-type="float">
            <text:p>97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1" calcext:value-type="float">
            <text:p>41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5" calcext:value-type="float">
            <text:p>25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100歲以上</text:p>
          </table:table-cell>
          <table:covered-table-cell table:style-name="ce3"/>
          <table:table-cell table:style-name="ce8" table:number-columns-spanned="2" table:number-rows-spanned="1"/>
          <table:covered-table-cell table:style-name="ce8"/>
          <table:table-cell table:number-columns-repeated="1020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7" table:formula="of:=[.B25]+[.B26]" office:value-type="float" office:value="1" calcext:value-type="float">
            <text:p>1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7" office:value-type="float" office:value="0" calcext:value-type="float">
            <text:p>0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>
          <table:table-cell table:style-name="ce5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style-name="ce1"/>
          <table:table-cell table:style-name="ce9"/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_20_" style:display-name="PageStyle_105年3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_20_" style:display-name="PageStyle_105年4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_20_" style:display-name="PageStyle_105年6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9月_20_" style:display-name="PageStyle_105年9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user</meta:initial-creator>
    <meta:creation-date>2013-12-09T22:28:14</meta:creation-date>
    <dc:creator>USER</dc:creator>
    <dc:date>2017-03-14T16:05:16</dc:date>
    <meta:document-statistic meta:table-count="12" meta:cell-count="1788" meta:object-count="0"/>
    <meta:generator>LibreOffice/4.4.7.2$Windows_x86 LibreOffice_project/f3153a8b245191196a4b6b9abd1d0da16eead600</meta:generator>
  </office:meta>
</office:document-meta>
</file>