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106年1月">
      <style:table-properties table:display="true" style:writing-mode="lr-tb" table:tab-color="#ffff00"/>
    </style:style>
    <style:style style:name="ta2" style:family="table" style:master-page-name="PageStyle_5f_106年1月">
      <style:table-properties table:display="true" style:writing-mode="lr-tb" table:tab-color="#ffbf00"/>
    </style:style>
    <style:style style:name="ta3" style:family="table" style:master-page-name="PageStyle_5f_106年1月">
      <style:table-properties table:display="true" style:writing-mode="lr-tb" table:tab-color="#ff8000"/>
    </style:style>
    <style:style style:name="ta4" style:family="table" style:master-page-name="PageStyle_5f_106年1月">
      <style:table-properties table:display="true" style:writing-mode="lr-tb" table:tab-color="#ff4000"/>
    </style:style>
    <style:style style:name="ta5" style:family="table" style:master-page-name="PageStyle_5f_106年1月">
      <style:table-properties table:display="true" style:writing-mode="lr-tb" table:tab-color="#158466"/>
    </style:style>
    <style:style style:name="ta6" style:family="table" style:master-page-name="PageStyle_5f_106年1月">
      <style:table-properties table:display="true" style:writing-mode="lr-tb" table:tab-color="#bf0041"/>
    </style:style>
    <style:style style:name="ta7" style:family="table" style:master-page-name="PageStyle_5f_106年1月">
      <style:table-properties table:display="true" style:writing-mode="lr-tb" table:tab-color="#800080"/>
    </style:style>
    <style:style style:name="ta8" style:family="table" style:master-page-name="PageStyle_5f_106年1月">
      <style:table-properties table:display="true" style:writing-mode="lr-tb" table:tab-color="#55308d"/>
    </style:style>
    <style:style style:name="ta9" style:family="table" style:master-page-name="PageStyle_5f_106年1月">
      <style:table-properties table:display="true" style:writing-mode="lr-tb" table:tab-color="#2a6099"/>
    </style:style>
    <style:style style:name="ta10" style:family="table" style:master-page-name="PageStyle_5f_106年1月">
      <style:table-properties table:display="true" style:writing-mode="lr-tb" table:tab-color="#ff0000"/>
    </style:style>
    <style:style style:name="ta11" style:family="table" style:master-page-name="PageStyle_5f_106年1月">
      <style:table-properties table:display="true" style:writing-mode="lr-tb" table:tab-color="#ea7500"/>
    </style:style>
    <style:style style:name="ta12" style:family="table" style:master-page-name="PageStyle_5f_106年1月">
      <style:table-properties table:display="true" style:writing-mode="lr-tb" table:tab-color="#ffff38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" table:style-name="ta1">
        <office:forms form:automatic-focus="false" form:apply-design-mode="false"/>
        <table:table-column table:style-name="co1" table:number-columns-repeated="6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1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222" calcext:value-type="float">
            <text:p>222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8" calcext:value-type="float">
            <text:p>118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7" calcext:value-type="float">
            <text:p>137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34" calcext:value-type="float">
            <text:p>234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125" calcext:value-type="float">
            <text:p>125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" calcext:value-type="float">
            <text:p>109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352" calcext:value-type="float">
            <text:p>352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8" calcext:value-type="float">
            <text:p>298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93" calcext:value-type="float">
            <text:p>393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9" calcext:value-type="float">
            <text:p>409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6" calcext:value-type="float">
            <text:p>406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184" calcext:value-type="float">
            <text:p>184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" calcext:value-type="float">
            <text:p>138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7" calcext:value-type="float">
            <text:p>197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" calcext:value-type="float">
            <text:p>219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437" calcext:value-type="float">
            <text:p>437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72" calcext:value-type="float">
            <text:p>472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12" calcext:value-type="float">
            <text:p>412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3" calcext:value-type="float">
            <text:p>363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277" calcext:value-type="float">
            <text:p>277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0" calcext:value-type="float">
            <text:p>270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5" calcext:value-type="float">
            <text:p>245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0" calcext:value-type="float">
            <text:p>210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209" calcext:value-type="float">
            <text:p>209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9" calcext:value-type="float">
            <text:p>169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9" calcext:value-type="float">
            <text:p>99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102" calcext:value-type="float">
            <text:p>102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6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年2月_" table:style-name="ta2">
        <table:table-column table:style-name="co1" table:number-columns-repeated="6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2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223" calcext:value-type="float">
            <text:p>223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7" calcext:value-type="float">
            <text:p>117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6" calcext:value-type="float">
            <text:p>136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34" calcext:value-type="float">
            <text:p>234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128" calcext:value-type="float">
            <text:p>128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0" calcext:value-type="float">
            <text:p>110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352" calcext:value-type="float">
            <text:p>352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4" calcext:value-type="float">
            <text:p>304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89" calcext:value-type="float">
            <text:p>389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8" calcext:value-type="float">
            <text:p>408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4" calcext:value-type="float">
            <text:p>404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184" calcext:value-type="float">
            <text:p>184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2" calcext:value-type="float">
            <text:p>142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6" calcext:value-type="float">
            <text:p>196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" calcext:value-type="float">
            <text:p>218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444" calcext:value-type="float">
            <text:p>444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66" calcext:value-type="float">
            <text:p>466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14" calcext:value-type="float">
            <text:p>414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0" calcext:value-type="float">
            <text:p>370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281" calcext:value-type="float">
            <text:p>281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4" calcext:value-type="float">
            <text:p>264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6" calcext:value-type="float">
            <text:p>246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3" calcext:value-type="float">
            <text:p>213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208" calcext:value-type="float">
            <text:p>208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9" calcext:value-type="float">
            <text:p>169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7" calcext:value-type="float">
            <text:p>97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100" calcext:value-type="float">
            <text:p>100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6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年3月" table:style-name="ta3">
        <table:table-column table:style-name="co1" table:number-columns-repeated="6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3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19" calcext:value-type="float">
            <text:p>21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12" calcext:value-type="float">
            <text:p>11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38" calcext:value-type="float">
            <text:p>13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32" calcext:value-type="float">
            <text:p>23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76" calcext:value-type="float">
            <text:p>27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27" calcext:value-type="float">
            <text:p>12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58" calcext:value-type="float">
            <text:p>5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7" calcext:value-type="float">
            <text:p>8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9" calcext:value-type="float">
            <text:p>10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92" calcext:value-type="float">
            <text:p>9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4" calcext:value-type="float">
            <text:p>5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1" calcext:value-type="float">
            <text:p>5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23" calcext:value-type="float">
            <text:p>12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355" calcext:value-type="float">
            <text:p>35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06" calcext:value-type="float">
            <text:p>30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89" calcext:value-type="float">
            <text:p>38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06" calcext:value-type="float">
            <text:p>40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89" calcext:value-type="float">
            <text:p>18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42" calcext:value-type="float">
            <text:p>14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97" calcext:value-type="float">
            <text:p>19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8" calcext:value-type="float">
            <text:p>21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45" calcext:value-type="float">
            <text:p>245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6" calcext:value-type="float">
            <text:p>16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2" calcext:value-type="float">
            <text:p>19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8" calcext:value-type="float">
            <text:p>18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437" calcext:value-type="float">
            <text:p>43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57" calcext:value-type="float">
            <text:p>45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23" calcext:value-type="float">
            <text:p>42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72" calcext:value-type="float">
            <text:p>37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274" calcext:value-type="float">
            <text:p>27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62" calcext:value-type="float">
            <text:p>26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50" calcext:value-type="float">
            <text:p>25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4" calcext:value-type="float">
            <text:p>21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3" calcext:value-type="float">
            <text:p>16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5" calcext:value-type="float">
            <text:p>19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73" calcext:value-type="float">
            <text:p>17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8" calcext:value-type="float">
            <text:p>15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09" calcext:value-type="float">
            <text:p>20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70" calcext:value-type="float">
            <text:p>17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5" calcext:value-type="float">
            <text:p>9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02" calcext:value-type="float">
            <text:p>10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0" calcext:value-type="float">
            <text:p>8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8" calcext:value-type="float">
            <text:p>3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90" calcext:value-type="float">
            <text:p>9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7" calcext:value-type="float">
            <text:p>5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6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年4月" table:style-name="ta4">
        <table:table-column table:style-name="co1" table:number-columns-repeated="6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4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16" calcext:value-type="float">
            <text:p>21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5" calcext:value-type="float">
            <text:p>10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42" calcext:value-type="float">
            <text:p>14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30" calcext:value-type="float">
            <text:p>23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71" calcext:value-type="float">
            <text:p>271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25" calcext:value-type="float">
            <text:p>12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54" calcext:value-type="float">
            <text:p>5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7" calcext:value-type="float">
            <text:p>8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8" calcext:value-type="float">
            <text:p>10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1" calcext:value-type="float">
            <text:p>5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5" calcext:value-type="float">
            <text:p>5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357" calcext:value-type="float">
            <text:p>35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07" calcext:value-type="float">
            <text:p>30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88" calcext:value-type="float">
            <text:p>38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04" calcext:value-type="float">
            <text:p>40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89" calcext:value-type="float">
            <text:p>18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44" calcext:value-type="float">
            <text:p>14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95" calcext:value-type="float">
            <text:p>19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8" calcext:value-type="float">
            <text:p>21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8" calcext:value-type="float">
            <text:p>16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3" calcext:value-type="float">
            <text:p>16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3" calcext:value-type="float">
            <text:p>19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6" calcext:value-type="float">
            <text:p>18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437" calcext:value-type="float">
            <text:p>43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56" calcext:value-type="float">
            <text:p>45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25" calcext:value-type="float">
            <text:p>42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72" calcext:value-type="float">
            <text:p>37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274" calcext:value-type="float">
            <text:p>27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60" calcext:value-type="float">
            <text:p>26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51" calcext:value-type="float">
            <text:p>25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4" calcext:value-type="float">
            <text:p>21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3" calcext:value-type="float">
            <text:p>16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74" calcext:value-type="float">
            <text:p>17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8" calcext:value-type="float">
            <text:p>15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05" calcext:value-type="float">
            <text:p>20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74" calcext:value-type="float">
            <text:p>17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5" calcext:value-type="float">
            <text:p>9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99" calcext:value-type="float">
            <text:p>9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3" calcext:value-type="float">
            <text:p>83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8" calcext:value-type="float">
            <text:p>3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7" calcext:value-type="float">
            <text:p>5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4" calcext:value-type="float">
            <text:p>2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6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年5月" table:style-name="ta5">
        <table:table-column table:style-name="co1" table:number-columns-repeated="6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5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18" calcext:value-type="float">
            <text:p>21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8" calcext:value-type="float">
            <text:p>10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36" calcext:value-type="float">
            <text:p>13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31" calcext:value-type="float">
            <text:p>23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27" calcext:value-type="float">
            <text:p>12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55" calcext:value-type="float">
            <text:p>5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4" calcext:value-type="float">
            <text:p>8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6" calcext:value-type="float">
            <text:p>10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3" calcext:value-type="float">
            <text:p>5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2" calcext:value-type="float">
            <text:p>5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25" calcext:value-type="float">
            <text:p>12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360" calcext:value-type="float">
            <text:p>36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12" calcext:value-type="float">
            <text:p>31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89" calcext:value-type="float">
            <text:p>38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03" calcext:value-type="float">
            <text:p>40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97" calcext:value-type="float">
            <text:p>397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90" calcext:value-type="float">
            <text:p>19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45" calcext:value-type="float">
            <text:p>14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98" calcext:value-type="float">
            <text:p>19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6" calcext:value-type="float">
            <text:p>21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70" calcext:value-type="float">
            <text:p>17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7" calcext:value-type="float">
            <text:p>16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1" calcext:value-type="float">
            <text:p>19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7" calcext:value-type="float">
            <text:p>18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440" calcext:value-type="float">
            <text:p>44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61" calcext:value-type="float">
            <text:p>46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27" calcext:value-type="float">
            <text:p>42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73" calcext:value-type="float">
            <text:p>37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275" calcext:value-type="float">
            <text:p>27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64" calcext:value-type="float">
            <text:p>26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50" calcext:value-type="float">
            <text:p>25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6" calcext:value-type="float">
            <text:p>21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5" calcext:value-type="float">
            <text:p>16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7" calcext:value-type="float">
            <text:p>19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7" calcext:value-type="float">
            <text:p>15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08" calcext:value-type="float">
            <text:p>20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67" calcext:value-type="float">
            <text:p>16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8" calcext:value-type="float">
            <text:p>9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01" calcext:value-type="float">
            <text:p>10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79" calcext:value-type="float">
            <text:p>7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9" calcext:value-type="float">
            <text:p>3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8" calcext:value-type="float">
            <text:p>8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9" calcext:value-type="float">
            <text:p>59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6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年6月" table:style-name="ta6">
        <table:table-column table:style-name="co1" table:number-columns-repeated="6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6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22" calcext:value-type="float">
            <text:p>22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5" calcext:value-type="float">
            <text:p>10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43" calcext:value-type="float">
            <text:p>14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26" calcext:value-type="float">
            <text:p>22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79" calcext:value-type="float">
            <text:p>27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30" calcext:value-type="float">
            <text:p>13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52" calcext:value-type="float">
            <text:p>5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9" calcext:value-type="float">
            <text:p>8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5" calcext:value-type="float">
            <text:p>10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92" calcext:value-type="float">
            <text:p>9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3" calcext:value-type="float">
            <text:p>5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4" calcext:value-type="float">
            <text:p>5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21" calcext:value-type="float">
            <text:p>12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362" calcext:value-type="float">
            <text:p>36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10" calcext:value-type="float">
            <text:p>31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87" calcext:value-type="float">
            <text:p>38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11" calcext:value-type="float">
            <text:p>41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92" calcext:value-type="float">
            <text:p>392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88" calcext:value-type="float">
            <text:p>18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44" calcext:value-type="float">
            <text:p>14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95" calcext:value-type="float">
            <text:p>19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7" calcext:value-type="float">
            <text:p>21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74" calcext:value-type="float">
            <text:p>17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6" calcext:value-type="float">
            <text:p>16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2" calcext:value-type="float">
            <text:p>19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4" calcext:value-type="float">
            <text:p>19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449" calcext:value-type="float">
            <text:p>44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68" calcext:value-type="float">
            <text:p>46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23" calcext:value-type="float">
            <text:p>42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71" calcext:value-type="float">
            <text:p>37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286" calcext:value-type="float">
            <text:p>28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66" calcext:value-type="float">
            <text:p>26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48" calcext:value-type="float">
            <text:p>24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5" calcext:value-type="float">
            <text:p>21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3" calcext:value-type="float">
            <text:p>16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2" calcext:value-type="float">
            <text:p>20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75" calcext:value-type="float">
            <text:p>17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6" calcext:value-type="float">
            <text:p>15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11" calcext:value-type="float">
            <text:p>21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70" calcext:value-type="float">
            <text:p>17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8" calcext:value-type="float">
            <text:p>9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01" calcext:value-type="float">
            <text:p>10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2" calcext:value-type="float">
            <text:p>8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9" calcext:value-type="float">
            <text:p>3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8" calcext:value-type="float">
            <text:p>8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9" calcext:value-type="float">
            <text:p>59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6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年7月" table:style-name="ta7">
        <table:table-column table:style-name="co1" table:number-columns-repeated="6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7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24" calcext:value-type="float">
            <text:p>22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7" calcext:value-type="float">
            <text:p>10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43" calcext:value-type="float">
            <text:p>14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25" calcext:value-type="float">
            <text:p>22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30" calcext:value-type="float">
            <text:p>13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53" calcext:value-type="float">
            <text:p>53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9" calcext:value-type="float">
            <text:p>8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4" calcext:value-type="float">
            <text:p>10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94" calcext:value-type="float">
            <text:p>9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4" calcext:value-type="float">
            <text:p>5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4" calcext:value-type="float">
            <text:p>5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21" calcext:value-type="float">
            <text:p>12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362" calcext:value-type="float">
            <text:p>36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19" calcext:value-type="float">
            <text:p>31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82" calcext:value-type="float">
            <text:p>38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15" calcext:value-type="float">
            <text:p>41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97" calcext:value-type="float">
            <text:p>397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89" calcext:value-type="float">
            <text:p>18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48" calcext:value-type="float">
            <text:p>14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92" calcext:value-type="float">
            <text:p>19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9" calcext:value-type="float">
            <text:p>21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73" calcext:value-type="float">
            <text:p>17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71" calcext:value-type="float">
            <text:p>17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0" calcext:value-type="float">
            <text:p>19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447" calcext:value-type="float">
            <text:p>44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70" calcext:value-type="float">
            <text:p>47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20" calcext:value-type="float">
            <text:p>42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80" calcext:value-type="float">
            <text:p>38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284" calcext:value-type="float">
            <text:p>28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66" calcext:value-type="float">
            <text:p>26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45" calcext:value-type="float">
            <text:p>24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20" calcext:value-type="float">
            <text:p>22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3" calcext:value-type="float">
            <text:p>16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4" calcext:value-type="float">
            <text:p>20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75" calcext:value-type="float">
            <text:p>17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10" calcext:value-type="float">
            <text:p>21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70" calcext:value-type="float">
            <text:p>17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7" calcext:value-type="float">
            <text:p>9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00" calcext:value-type="float">
            <text:p>10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2" calcext:value-type="float">
            <text:p>8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9" calcext:value-type="float">
            <text:p>3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8" calcext:value-type="float">
            <text:p>8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8" calcext:value-type="float">
            <text:p>5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1" calcext:value-type="float">
            <text:p>2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6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年8月" table:style-name="ta8">
        <table:table-column table:style-name="co1" table:number-columns-repeated="6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8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31" calcext:value-type="float">
            <text:p>23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7" calcext:value-type="float">
            <text:p>10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44" calcext:value-type="float">
            <text:p>14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23" calcext:value-type="float">
            <text:p>22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97" calcext:value-type="float">
            <text:p>297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35" calcext:value-type="float">
            <text:p>13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54" calcext:value-type="float">
            <text:p>5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7" calcext:value-type="float">
            <text:p>8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6" calcext:value-type="float">
            <text:p>10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96" calcext:value-type="float">
            <text:p>9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3" calcext:value-type="float">
            <text:p>5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7" calcext:value-type="float">
            <text:p>5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17" calcext:value-type="float">
            <text:p>11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357" calcext:value-type="float">
            <text:p>35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22" calcext:value-type="float">
            <text:p>32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80" calcext:value-type="float">
            <text:p>38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16" calcext:value-type="float">
            <text:p>41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99" calcext:value-type="float">
            <text:p>39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84" calcext:value-type="float">
            <text:p>18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49" calcext:value-type="float">
            <text:p>14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92" calcext:value-type="float">
            <text:p>19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20" calcext:value-type="float">
            <text:p>22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73" calcext:value-type="float">
            <text:p>17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73" calcext:value-type="float">
            <text:p>17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8" calcext:value-type="float">
            <text:p>18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448" calcext:value-type="float">
            <text:p>44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78" calcext:value-type="float">
            <text:p>47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26" calcext:value-type="float">
            <text:p>42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74" calcext:value-type="float">
            <text:p>37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285" calcext:value-type="float">
            <text:p>28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74" calcext:value-type="float">
            <text:p>27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49" calcext:value-type="float">
            <text:p>24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9" calcext:value-type="float">
            <text:p>21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3" calcext:value-type="float">
            <text:p>16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4" calcext:value-type="float">
            <text:p>20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5" calcext:value-type="float">
            <text:p>15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05" calcext:value-type="float">
            <text:p>20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74" calcext:value-type="float">
            <text:p>17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9" calcext:value-type="float">
            <text:p>9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96" calcext:value-type="float">
            <text:p>9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6" calcext:value-type="float">
            <text:p>8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9" calcext:value-type="float">
            <text:p>3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8" calcext:value-type="float">
            <text:p>8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60" calcext:value-type="float">
            <text:p>6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6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年9月" table:style-name="ta9">
        <table:table-column table:style-name="co1" table:number-columns-repeated="6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9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29" calcext:value-type="float">
            <text:p>22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10" calcext:value-type="float">
            <text:p>11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45" calcext:value-type="float">
            <text:p>14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21" calcext:value-type="float">
            <text:p>22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31" calcext:value-type="float">
            <text:p>13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58" calcext:value-type="float">
            <text:p>5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8" calcext:value-type="float">
            <text:p>8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6" calcext:value-type="float">
            <text:p>10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98" calcext:value-type="float">
            <text:p>9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2" calcext:value-type="float">
            <text:p>5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7" calcext:value-type="float">
            <text:p>5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15" calcext:value-type="float">
            <text:p>11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361" calcext:value-type="float">
            <text:p>36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23" calcext:value-type="float">
            <text:p>32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82" calcext:value-type="float">
            <text:p>38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10" calcext:value-type="float">
            <text:p>41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84" calcext:value-type="float">
            <text:p>18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51" calcext:value-type="float">
            <text:p>15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97" calcext:value-type="float">
            <text:p>19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5" calcext:value-type="float">
            <text:p>21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72" calcext:value-type="float">
            <text:p>17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5" calcext:value-type="float">
            <text:p>18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5" calcext:value-type="float">
            <text:p>19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453" calcext:value-type="float">
            <text:p>45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81" calcext:value-type="float">
            <text:p>48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32" calcext:value-type="float">
            <text:p>43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69" calcext:value-type="float">
            <text:p>36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289" calcext:value-type="float">
            <text:p>28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78" calcext:value-type="float">
            <text:p>27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52" calcext:value-type="float">
            <text:p>25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6" calcext:value-type="float">
            <text:p>21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3" calcext:value-type="float">
            <text:p>20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0" calcext:value-type="float">
            <text:p>18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3" calcext:value-type="float">
            <text:p>15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09" calcext:value-type="float">
            <text:p>20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77" calcext:value-type="float">
            <text:p>17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9" calcext:value-type="float">
            <text:p>9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96" calcext:value-type="float">
            <text:p>9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8" calcext:value-type="float">
            <text:p>8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8" calcext:value-type="float">
            <text:p>3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9" calcext:value-type="float">
            <text:p>89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61" calcext:value-type="float">
            <text:p>6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6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年10月" table:style-name="ta10">
        <office:forms form:automatic-focus="false" form:apply-design-mode="false"/>
        <table:table-column table:style-name="co1" table:number-columns-repeated="6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10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31" calcext:value-type="float">
            <text:p>23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8" calcext:value-type="float">
            <text:p>10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45" calcext:value-type="float">
            <text:p>14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21" calcext:value-type="float">
            <text:p>22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93" calcext:value-type="float">
            <text:p>293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32" calcext:value-type="float">
            <text:p>13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57" calcext:value-type="float">
            <text:p>5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6" calcext:value-type="float">
            <text:p>8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8" calcext:value-type="float">
            <text:p>10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99" calcext:value-type="float">
            <text:p>99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1" calcext:value-type="float">
            <text:p>5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9" calcext:value-type="float">
            <text:p>59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364" calcext:value-type="float">
            <text:p>36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20" calcext:value-type="float">
            <text:p>32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81" calcext:value-type="float">
            <text:p>38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11" calcext:value-type="float">
            <text:p>41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96" calcext:value-type="float">
            <text:p>39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84" calcext:value-type="float">
            <text:p>18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51" calcext:value-type="float">
            <text:p>15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97" calcext:value-type="float">
            <text:p>19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5" calcext:value-type="float">
            <text:p>21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80" calcext:value-type="float">
            <text:p>18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9" calcext:value-type="float">
            <text:p>169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4" calcext:value-type="float">
            <text:p>18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456" calcext:value-type="float">
            <text:p>45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84" calcext:value-type="float">
            <text:p>48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31" calcext:value-type="float">
            <text:p>43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74" calcext:value-type="float">
            <text:p>37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289" calcext:value-type="float">
            <text:p>28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80" calcext:value-type="float">
            <text:p>28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51" calcext:value-type="float">
            <text:p>25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7" calcext:value-type="float">
            <text:p>21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7" calcext:value-type="float">
            <text:p>16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4" calcext:value-type="float">
            <text:p>20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0" calcext:value-type="float">
            <text:p>18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7" calcext:value-type="float">
            <text:p>15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5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08" calcext:value-type="float">
            <text:p>20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76" calcext:value-type="float">
            <text:p>17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2" calcext:value-type="float">
            <text:p>10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95" calcext:value-type="float">
            <text:p>9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9" calcext:value-type="float">
            <text:p>8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9" calcext:value-type="float">
            <text:p>3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" calcext:value-type="float">
            <text:p>1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7" calcext:value-type="float">
            <text:p>8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63" calcext:value-type="float">
            <text:p>6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6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60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9年11月" table:style-name="ta11">
        <office:forms form:automatic-focus="false" form:apply-design-mode="false"/>
        <table:table-column table:style-name="co1" table:number-columns-repeated="64" table:default-cell-style-name="ce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11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32" calcext:value-type="float">
            <text:p>23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12" calcext:value-type="float">
            <text:p>11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41" calcext:value-type="float">
            <text:p>14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22" calcext:value-type="float">
            <text:p>22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96" calcext:value-type="float">
            <text:p>29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32" calcext:value-type="float">
            <text:p>13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59" calcext:value-type="float">
            <text:p>5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4" calcext:value-type="float">
            <text:p>8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06" calcext:value-type="float">
            <text:p>10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00" calcext:value-type="float">
            <text:p>10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3" calcext:value-type="float">
            <text:p>5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7" calcext:value-type="float">
            <text:p>5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362" calcext:value-type="float">
            <text:p>36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18" calcext:value-type="float">
            <text:p>318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77" calcext:value-type="float">
            <text:p>37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16" calcext:value-type="float">
            <text:p>41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92" calcext:value-type="float">
            <text:p>39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83" calcext:value-type="float">
            <text:p>183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51" calcext:value-type="float">
            <text:p>15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97" calcext:value-type="float">
            <text:p>19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8" calcext:value-type="float">
            <text:p>21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79" calcext:value-type="float">
            <text:p>179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7" calcext:value-type="float">
            <text:p>16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0" calcext:value-type="float">
            <text:p>18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8" calcext:value-type="float">
            <text:p>19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456" calcext:value-type="float">
            <text:p>45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85" calcext:value-type="float">
            <text:p>48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37" calcext:value-type="float">
            <text:p>43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76" calcext:value-type="float">
            <text:p>37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34" calcext:value-type="float">
            <text:p>234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289" calcext:value-type="float">
            <text:p>28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79" calcext:value-type="float">
            <text:p>27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55" calcext:value-type="float">
            <text:p>25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6" calcext:value-type="float">
            <text:p>21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67" calcext:value-type="float">
            <text:p>16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6" calcext:value-type="float">
            <text:p>20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2" calcext:value-type="float">
            <text:p>18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07" calcext:value-type="float">
            <text:p>20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76" calcext:value-type="float">
            <text:p>17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2" calcext:value-type="float">
            <text:p>10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94" calcext:value-type="float">
            <text:p>9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90" calcext:value-type="float">
            <text:p>90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8" calcext:value-type="float">
            <text:p>3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6" calcext:value-type="float">
            <text:p>8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64" calcext:value-type="float">
            <text:p>6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102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102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2月" table:style-name="ta12">
        <office:forms form:automatic-focus="false" form:apply-design-mode="false"/>
        <table:table-column table:style-name="co1" table:number-columns-repeated="64" table:default-cell-style-name="ce7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澎湖縣望安鄉人口年齡層統計</text:p>
          </table:table-cell>
          <table:covered-table-cell table:number-columns-repeated="8" table:style-name="ce1"/>
          <table:covered-table-cell table:style-name="ce1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 text:c="27"/>民國109年12月 <text:s text:c="19"/>(單位：人)</text:p>
          </table:table-cell>
          <table:covered-table-cell table:number-columns-repeated="8" table:style-name="ce2"/>
          <table:covered-table-cell table:style-name="ce1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0～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～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0～14 歲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15～19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20～2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27" calcext:value-type="float">
            <text:p>22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15" calcext:value-type="float">
            <text:p>11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35" calcext:value-type="float">
            <text:p>135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29" calcext:value-type="float">
            <text:p>229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27" calcext:value-type="float">
            <text:p>12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61" calcext:value-type="float">
            <text:p>6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79" calcext:value-type="float">
            <text:p>79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12" calcext:value-type="float">
            <text:p>11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00" calcext:value-type="float">
            <text:p>10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4" calcext:value-type="float">
            <text:p>5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56" calcext:value-type="float">
            <text:p>5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17" calcext:value-type="float">
            <text:p>117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2" table:number-rows-spanned="1">
            <text:p>25～2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0～3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35～3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0～4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45～4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364" calcext:value-type="float">
            <text:p>36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17" calcext:value-type="float">
            <text:p>31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77" calcext:value-type="float">
            <text:p>37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12" calcext:value-type="float">
            <text:p>41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89" calcext:value-type="float">
            <text:p>38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184" calcext:value-type="float">
            <text:p>184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51" calcext:value-type="float">
            <text:p>15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95" calcext:value-type="float">
            <text:p>19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7" calcext:value-type="float">
            <text:p>21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80" calcext:value-type="float">
            <text:p>18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6" calcext:value-type="float">
            <text:p>166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2" calcext:value-type="float">
            <text:p>18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95" calcext:value-type="float">
            <text:p>195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2" table:number-rows-spanned="1">
            <text:p>50～5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55～5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0～64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65～69歲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70～74歲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454" calcext:value-type="float">
            <text:p>454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83" calcext:value-type="float">
            <text:p>48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442" calcext:value-type="float">
            <text:p>44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73" calcext:value-type="float">
            <text:p>373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282" calcext:value-type="float">
            <text:p>282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81" calcext:value-type="float">
            <text:p>28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58" calcext:value-type="float">
            <text:p>25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215" calcext:value-type="float">
            <text:p>215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72" calcext:value-type="float">
            <text:p>17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02" calcext:value-type="float">
            <text:p>202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84" calcext:value-type="float">
            <text:p>18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58" calcext:value-type="float">
            <text:p>158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2" table:number-rows-spanned="1">
            <text:p>75～7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0～8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85～89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0～94歲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95～99歲</text:p>
          </table:table-cell>
          <table:covered-table-cell table:style-name="ce4"/>
          <table:table-cell table:number-columns-repeated="1014"/>
        </table:table-row>
        <table:table-row table:style-name="ro1">
          <table:table-cell table:style-name="ce14" office:value-type="string" calcext:value-type="string">
            <text:p>計</text:p>
          </table:table-cell>
          <table:table-cell table:style-name="ce17" office:value-type="float" office:value="206" calcext:value-type="float">
            <text:p>206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77" calcext:value-type="float">
            <text:p>177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01" calcext:value-type="float">
            <text:p>101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男</text:p>
          </table:table-cell>
          <table:table-cell table:style-name="ce17" office:value-type="float" office:value="96" calcext:value-type="float">
            <text:p>96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88" calcext:value-type="float">
            <text:p>88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37" calcext:value-type="float">
            <text:p>37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女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9" calcext:value-type="float">
            <text:p>89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64" calcext:value-type="float">
            <text:p>64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21" calcext:value-type="float">
            <text:p>21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100歲以上</text:p>
          </table:table-cell>
          <table:covered-table-cell table:style-name="ce3"/>
          <table:table-cell table:style-name="ce21" table:number-columns-spanned="2" table:number-rows-spanned="1"/>
          <table:covered-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1020"/>
        </table:table-row>
        <table:table-row table:style-name="ro1">
          <table:table-cell table:style-name="ce5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1"/>
          <table:table-cell table:style-name="ce10"/>
          <table:table-cell table:number-columns-repeated="1020"/>
        </table:table-row>
        <table:table-row table:style-name="ro1"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1"/>
          <table:table-cell table:style-name="ce10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標題" style:display-name="Excel_BuiltIn_標題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 style:data-style-name="N2" text:time-value="11:26:33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_20_" style:display-name="PageStyle_106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_20_" style:display-name="PageStyle_106年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_20_" style:display-name="PageStyle_106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_20_" style:display-name="PageStyle_106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3月_20_1" style:display-name="PageStyle_109年3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3月_20_2" style:display-name="PageStyle_109年3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3月_20_3" style:display-name="PageStyle_109年3月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11月_20_1" style:display-name="PageStyle_109年11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11月_20_2" style:display-name="PageStyle_109年11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11月_20_3" style:display-name="PageStyle_109年11月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12月_20_1" style:display-name="PageStyle_109年12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12月_20_2" style:display-name="PageStyle_109年12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12月_20_3" style:display-name="PageStyle_109年12月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user</meta:initial-creator>
    <meta:creation-date>2013-12-09T14:28:14</meta:creation-date>
    <dc:date>2021-04-22T11:31:44.107000000</dc:date>
    <meta:generator>LibreOffice/7.0.3.1$Windows_X86_64 LibreOffice_project/d7547858d014d4cf69878db179d326fc3483e082</meta:generator>
    <meta:editing-duration>PT4H7M50S</meta:editing-duration>
    <meta:editing-cycles>42</meta:editing-cycles>
    <meta:document-statistic meta:table-count="12" meta:cell-count="178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